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D000006289D9627842F1AFD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339cm" table:align="left" style:writing-mode="lr-tb"/>
    </style:style>
    <style:style style:name="Tabela3.A" style:family="table-column">
      <style:table-column-properties style:column-width="17.3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2" style:family="paragraph" style:parent-style-name="Standard_20__28_user_29_">
      <style:paragraph-properties fo:text-align="center" style:justify-single-word="false" style:writing-mode="lr-tb"/>
      <style:text-properties style:font-name="Arial Black" fo:font-size="8pt" style:font-size-asian="8pt" style:font-name-complex="Arial Black" style:font-size-complex="8pt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text-align="center" style:justify-single-word="false" style:writing-mode="lr-tb"/>
      <style:text-properties fo:font-size="6pt" fo:language="en" fo:country="US" style:font-size-asian="6pt" style:font-size-complex="6pt"/>
    </style:style>
    <style:style style:name="P6" style:family="paragraph" style:parent-style-name="Standard_20__28_user_29_">
      <style:paragraph-properties fo:margin-left="-1.244cm" fo:margin-right="0cm" fo:text-align="end" style:justify-single-word="false" fo:text-indent="0cm" style:auto-text-indent="false" style:writing-mode="lr-tb"/>
    </style:style>
    <style:style style:name="P7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</style:style>
    <style:style style:name="P8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  <style:text-properties style:font-name="Arial" fo:font-size="7pt" style:font-size-asian="7pt" style:font-name-complex="Arial" style:font-size-complex="7pt"/>
    </style:style>
    <style:style style:name="P9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06cm"/>
        </style:tab-stops>
      </style:paragraph-properties>
    </style:style>
    <style:style style:name="P10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59cm"/>
        </style:tab-stops>
      </style:paragraph-properties>
    </style:style>
    <style:style style:name="P12" style:family="paragraph" style:parent-style-name="Standard">
      <style:paragraph-properties fo:margin-top="0.012cm" fo:margin-bottom="0cm" style:contextual-spacing="false"/>
    </style:style>
    <style:style style:name="P13" style:family="paragraph" style:parent-style-name="Standard_20__28_user_29_">
      <style:paragraph-properties fo:margin-left="0cm" fo:margin-right="0.183cm" style:line-height-at-least="0.353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4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/>
    </style:style>
    <style:style style:name="P15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WW-Corpo_20_do_20_texto1">
      <style:paragraph-properties fo:margin-left="0cm" fo:margin-right="0.183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WW-Corpo_20_do_20_texto1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WW-Corpo_20_do_20_texto1">
      <style:paragraph-properties fo:margin-left="0.713cm" fo:margin-right="0.748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WW-Corpo_20_do_20_texto1">
      <style:paragraph-properties fo:margin-left="0.713cm" fo:margin-right="0.748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WW-Corpo_20_do_20_texto1">
      <style:paragraph-properties fo:margin-top="0.018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WW-Corpo_20_do_20_texto1">
      <style:paragraph-properties fo:margin-left="0cm" fo:margin-right="0.854cm" fo:margin-top="0.002cm" fo:margin-bottom="0cm" style:contextual-spacing="false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WW-Corpo_20_do_20_texto1">
      <style:paragraph-properties fo:margin-left="0cm" fo:margin-right="0.104cm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WW-Corpo_20_do_20_texto1">
      <style:paragraph-properties fo:margin-left="0cm" fo:margin-right="0.104cm" fo:margin-top="0.009cm" fo:margin-bottom="0cm" style:contextual-spacing="false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WW-Corpo_20_do_20_texto1">
      <style:paragraph-properties fo:margin-top="0.00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WW-Corpo_20_do_20_texto1">
      <style:paragraph-properties fo:margin-top="0.016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_20__28_user_29_" style:master-page-name="Standard">
      <style:paragraph-properties fo:margin-left="0cm" fo:margin-right="0.183cm" style:line-height-at-least="0.353cm" fo:text-align="center" style:justify-single-word="false" fo:text-indent="0cm" style:auto-text-indent="false" style:page-number="auto" fo:break-before="page" style:writing-mode="lr-tb"/>
      <style:text-properties fo:font-size="11pt" fo:font-weight="bold" style:font-name-asian="Arial-BoldMT" style:font-size-asian="11pt" style:font-weight-asian="bold" style:font-size-complex="11pt" style:font-weight-complex="bold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1299d3"/>
    </style:style>
    <style:style style:name="T11" style:family="text">
      <style:text-properties style:use-window-font-color="true" loext:opacity="0%" officeooo:rsid="0019251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9">ANEXO I DO EDITAL N.º 0</text:span><text:span text:style-name="T11">19</text:span><text:span text:style-name="T9">/202</text:span><text:span text:style-name="T10">2</text:span><text:span text:style-name="T9">-ERI/UNICENTRO</text:span></text:p>
      <text:p text:style-name="P13"/>
      <text:p text:style-name="P19"/>
      <text:p text:style-name="P20">FORMULÁRIO DE CANDIDATURA</text:p>
      <text:p text:style-name="P21"/>
      <text:p text:style-name="P21"/>
      <text:p text:style-name="P22">Nome completo: </text:p>
      <text:p text:style-name="P24">RG: </text:p>
      <text:p text:style-name="P24">CPF:</text:p>
      <text:p text:style-name="P12"><text:span text:style-name="T7">Link para o </text:span><text:span text:style-name="T8">Lattes</text:span><text:span text:style-name="T7">:</text:span></text:p>
      <text:p text:style-name="P18"/>
      <text:p text:style-name="P25">Telefones para contato (celular e fixo):</text:p>
      <text:p text:style-name="P18"/>
      <text:p text:style-name="Standard"><text:span text:style-name="T8">E-mail</text:span><text:span text:style-name="T7">:</text:span></text:p>
      <text:p text:style-name="P26"/>
      <text:p text:style-name="P23">Curso de graduação:</text:p>
      <text:p text:style-name="P23">Curso de pós-graduação (caso possua): </text:p>
      <text:p text:style-name="P15">Síntese sobre experiência na área e motivação à vaga (máximo de 300 palavras).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P15">Data: <text:s text:c="7"/></text:p>
      <text:p text:style-name="P15"/>
      <text:p text:style-name="P15">Assinatura: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24pt" fo:language="en" fo:country="US" fo:font-weight="bold" style:letter-kerning="true" style:font-name-asian="Calibri" style:font-family-asian="Calibri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0.83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next-style-name="Text_20_body" style:class="text">
      <style:paragraph-properties fo:text-align="justify" style:justify-single-word="false" fo:orphans="0" fo:widows="0" fo:hyphenation-ladder-count="no-limit" fo:keep-with-next="always" style:vertical-align="baseline" style:writing-mode="lr-tb">
        <style:tab-stops>
          <style:tab-stop style:position="0cm"/>
          <style:tab-stop style:position="2.501cm"/>
          <style:tab-stop style:position="4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21cm" fo:margin-bottom="0cm" style:contextual-spacing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_20__28_user_29_"/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reâmbulo" style:family="paragraph" style:parent-style-name="Standard_20__28_user_29_" style:next-style-name="Text_20_body_20__28_user_29_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WW-Corpo_20_do_20_texto" style:display-name="WW-Corpo do texto" style:family="paragraph" style:parent-style-name="Standard_20__28_user_29_">
      <style:paragraph-properties fo:margin-top="0cm" fo:margin-bottom="0.212cm" style:contextual-spacing="false"/>
    </style:style>
    <style:style style:name="List_20__28_user_29__20__28_user_29_" style:display-name="List (user) (user)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Corpo_20_de_20_texto_20_21" style:display-name="Corpo de texto 21" style:family="paragraph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2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Header" style:family="paragraph" style:class="extra">
      <style:paragraph-properties fo:orphans="0" fo:widows="0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>
      <style:paragraph-properties fo:margin-left="8.502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ecuo_20_de_20_corpo_20_de_20_texto_20_3" style:display-name="WW-Recuo de corpo de texto 3" style:family="paragraph">
      <style:paragraph-properties fo:margin-left="8.502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údo_20_da_20_moldura" style:display-name="Conteúdo da moldura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List_20_Contents_20__28_user_29__20__28_user_29_" style:display-name="List Contents (user) (user)" style:family="paragraph" style:parent-style-name="Standard_20__28_user_29_">
      <style:paragraph-properties fo:margin-left="1cm" fo:margin-right="0cm" fo:margin-top="0cm" fo:margin-bottom="0cm" style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adrão_20_A" style:display-name="Padrão A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o_20_texto1" style:display-name="WW-Corpo do texto1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Footnote_20_Symbol_20__28_user_29_" style:display-name="Footnote Symbol (user)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ormal1" style:family="text"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1111111111111111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Fonte_20_parág._20_padrão" style:display-name="WW-Fonte parág. padrão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_20__28_user_29_" style:display-name="Footnote Symbol (user) (user)" style:family="text">
      <style:text-properties fo:font-size="12pt" fo:language="en" fo:country="US" style:font-size-asian="12pt" style:font-size-complex="12pt"/>
    </style:style>
    <style:style style:name="Endnote_20_Symbol_20__28_user_29__20__28_user_29_" style:display-name="Endnote Symbol (user) (user)" style:family="text">
      <style:text-properties fo:font-size="12pt" fo:language="en" fo:country="US" style:font-size-asian="12pt" style:font-size-complex="12pt"/>
    </style:style>
    <style:style style:name="Internet_20_link_20__28_user_29__20__28_user_29_" style:display-name="Internet link (user) (user)" style:family="text">
      <style:text-properties fo:color="#000080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Visited_20_Internet_20_Link_20__28_user_29__20__28_user_29_" style:display-name="Visited Internet Link (user) (user)" style:family="text">
      <style:text-properties fo:color="#800000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rcadore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1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MP2" style:family="paragraph" style:parent-style-name="Standard_20__28_user_29_">
      <style:paragraph-properties fo:text-align="center" style:justify-single-word="false" style:writing-mode="lr-tb"/>
      <style:text-properties style:font-name="Arial Black" fo:font-size="8pt" style:font-size-asian="8pt" style:font-name-complex="Arial Black" style:font-size-complex="8pt"/>
    </style:style>
    <style:style style:name="MP3" style:family="paragraph" style:parent-style-name="Standard_20__28_user_29_">
      <style:paragraph-properties fo:text-align="center" style:justify-single-word="false" style:writing-mode="lr-tb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P5" style:family="paragraph" style:parent-style-name="Standard_20__28_user_29_">
      <style:paragraph-properties fo:margin-left="-1.244cm" fo:margin-right="0cm" fo:text-align="end" style:justify-single-word="false" fo:text-indent="0cm" style:auto-text-indent="false" style:writing-mode="lr-tb"/>
    </style:style>
    <style:style style:name="MP6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</style:style>
    <style:style style:name="MP7" style:family="paragraph" style:parent-style-name="Standard_20__28_user_29_">
      <style:paragraph-properties fo:text-align="center" style:justify-single-word="false" style:writing-mode="lr-tb"/>
      <style:text-properties fo:font-size="6pt" fo:language="en" fo:country="US" style:font-size-asian="6pt" style:font-size-complex="6pt"/>
    </style:style>
    <style:style style:name="MP8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06cm"/>
        </style:tab-stops>
      </style:paragraph-properties>
    </style:style>
    <style:style style:name="MP9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cm"/>
        </style:tab-stops>
      </style:paragraph-properties>
    </style:style>
    <style:style style:name="MP10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59cm"/>
        </style:tab-stops>
      </style:paragraph-properties>
    </style:style>
    <style:style style:name="MP11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  <style:text-properties style:font-name="Arial" fo:font-size="7pt" style:font-size-asian="7pt" style:font-name-complex="Arial" style:font-size-complex="7pt"/>
    </style:style>
    <style:style style:name="MT1" style:family="text">
      <style:text-properties fo:font-size="7pt" fo:language="en" fo:country="US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4" style:family="text">
      <style:text-properties fo:font-size="7pt" fo:font-weight="bold" style:font-size-asian="7pt" style:font-weight-asian="bold" style:font-size-complex="7pt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822cm" svg:y="0.014cm" svg:width="13.915cm" svg:height="1.651cm" draw:z-index="0"><draw:text-box><text:p text:style-name="MP2"/><text:p text:style-name="MP3">Universidade Estadual do Centro-Oeste</text:p><text:p text:style-name="MP4">Reconhecida pelo Decreto Estadual nº 3.444, de 8 de agosto de 1997</text:p></draw:text-box></draw:frame><draw:frame draw:style-name="Mfr1" draw:name="Quadro2" text:anchor-type="char" svg:x="0.044cm" svg:y="25.836cm" svg:width="16.838cm" svg:height="2.171cm" draw:z-index="1"><draw:text-box><text:p text:style-name="MP5"/><text:p text:style-name="MP6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2">http://www.unicentro.br</text:span></text:span></text:a></text:p><text:p text:style-name="MP7"/><text:p text:style-name="MP8"><text:span text:style-name="MT3">Campus</text:span><text:span text:style-name="MT4"> Santa Cruz: </text:span><text:span text:style-name="MT2">Rua Salvatore Renna, 875 </text:span><text:span text:style-name="MT5">–</text:span><text:span text:style-name="MT2"> Cx. Postal 3010 </text:span><text:span text:style-name="MT5">–</text:span><text:span text:style-name="MT2"> Fone: (42) 3621-1000 </text:span><text:span text:style-name="MT6">– </text:span><text:span text:style-name="MT2">FAX: (42) 3621-1090 </text:span><text:span text:style-name="MT5">–</text:span><text:span text:style-name="MT2"> CEP 85.015-430 – GUARAPUAVA</text:span><text:span text:style-name="MT5"> </text:span><text:span text:style-name="MT6">– </text:span><text:span text:style-name="MT2">PR</text:span></text:p><text:p text:style-name="MP9"><text:span text:style-name="MT3">Campus</text:span><text:span text:style-name="MT4"> CEDETEG: </text:span><text:span text:style-name="MT2">Rua Simeão Camargo Varela de Sá, 03 – Fone/FAX: (42) 3629-8100 – CEP 85.040-080 – GUARAPUAVA – PR</text:span></text:p><text:p text:style-name="MP10"><text:span text:style-name="MT3">Campus</text:span><text:span text:style-name="MT4"> de Irati: </text:span><text:span text:style-name="MT2">PR 153 – Km 07 – Riozinho – Cx. Postal, 21 – Fone: (42) 3421-3000 – FAX: (42) 3421-3067 – CEP 84.500-000 – IRATI – PR</text:span></text:p></draw:text-box></draw:frame><draw:frame draw:style-name="Mfr2" draw:name="Figura3" text:anchor-type="char" svg:x="0.275cm" svg:y="0.014cm" svg:width="2.625cm" svg:height="2.316cm" draw:z-index="2"><draw:image xlink:href="Pictures/10000000000006ED000006289D9627842F1AFDA6.jpg" xlink:type="simple" xlink:show="embed" xlink:actuate="onLoad" draw:mime-type="image/jpeg"/></draw:frame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merana</meta:initial-creator>
    <meta:creation-date>2021-03-12T17:20:00</meta:creation-date>
    <dc:date>2022-06-09T16:07:23.829000000</dc:date>
    <meta:print-date>2019-03-18T15:21:00</meta:print-date>
    <meta:editing-cycles>35</meta:editing-cycles>
    <meta:editing-duration>P24DT25M41S</meta:editing-duration>
    <meta:generator>LibreOffice/7.1.3.2$Windows_x86 LibreOffice_project/47f78053abe362b9384784d31a6e56f8511eb1c1</meta:generator>
    <meta:document-statistic meta:table-count="1" meta:image-count="1" meta:object-count="0" meta:page-count="1" meta:paragraph-count="19" meta:word-count="123" meta:character-count="843" meta:non-whitespace-character-count="709"/>
  </office:meta>
</office:document-meta>
</file>