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style:font-weight-complex="bold" fo:color="#C9211E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fo:color="#C9211E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fo:color="#FF0000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 fo:color="#C9211E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color="#C9211E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C9211E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fo:color="#C9211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list-style-name="LFO2" style:family="paragraph">
      <style:text-properties fo:font-weight="bold" style:font-weight-asian="bold" style:font-weight-complex="bold"/>
    </style:style>
    <style:style style:name="P30" style:parent-style-name="Standard" style:list-style-name="LFO2" style:family="paragraph">
      <style:text-properties fo:font-weight="bold" style:font-weight-asian="bold" style:font-weight-complex="bold"/>
    </style:style>
    <style:style style:name="P31" style:parent-style-name="Standard" style:list-style-name="LFO2" style:family="paragraph">
      <style:text-properties fo:font-weight="bold" style:font-weight-asian="bold" style:font-weight-complex="bold"/>
    </style:style>
    <style:style style:name="P32" style:parent-style-name="Standard" style:list-style-name="LFO2" style:family="paragraph"/>
    <style:style style:name="T33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POSTA DE<text:s/>OFICINA</text:p>
      <text:p text:style-name="P2"/>
      <text:p text:style-name="P3"/>
      <text:p text:style-name="Standard"/>
      <text:p text:style-name="Standard"><text:span text:style-name="T4">1.</text:span><text:span text:style-name="T5"><text:s/>NOME DA OFICINA:</text:span></text:p>
      <text:p text:style-name="P6"/>
      <text:p text:style-name="Standard"><text:span text:style-name="T7">2</text:span><text:span text:style-name="T8">. NOME DOS MINISTRANTES</text:span><text:span text:style-name="T9">:</text:span></text:p>
      <text:p text:style-name="Standard"><text:span text:style-name="T10">2.1.<text:s/></text:span><text:span text:style-name="T11">Resumo do Currículo de cada Ministrante (máximo de 50 palavras)</text:span></text:p>
      <text:p text:style-name="P12"/>
      <text:p text:style-name="Standard"><text:span text:style-name="T13">3</text:span><text:span text:style-name="T14">.CARGA HORÁRIA: <text:s/></text:span></text:p>
      <text:list text:style-name="LFO1" text:continue-numbering="true">
        <text:list-item>
          <text:p text:style-name="P15">( <text:s/>) 1 encontro de 1 hora</text:p>
        </text:list-item>
        <text:list-item>
          <text:p text:style-name="P16">( <text:s/>) 1 encontro de 2 horas</text:p>
        </text:list-item>
        <text:list-item>
          <text:p text:style-name="P17">( <text:s/>) 2 encontros de 1 hora cada</text:p>
        </text:list-item>
        <text:list-item>
          <text:p text:style-name="P18">( <text:s/>) 2 encontros de 2 horas cada</text:p>
        </text:list-item>
      </text:list>
      <text:p text:style-name="P19"/>
      <text:p text:style-name="Standard"><text:span text:style-name="T20">4</text:span><text:span text:style-name="T21">. PÚBLICO ALVO: (indicar o número de pessoas, definir s</text:span><text:span text:style-name="T22">e há pré-requisito ou se é direcionado para alunos de educação básica ou ensino superior)</text:span></text:p>
      <text:p text:style-name="P23"/>
      <text:p text:style-name="Standard"><text:span text:style-name="T24">5</text:span><text:span text:style-name="T25">. RECURSOS NECESSÁRIOS PARA DESENVOLVIMENTO DA OFICINA POR PARTE DOS PARTICIPANTES:</text:span></text:p>
      <text:p text:style-name="P26"/>
      <text:p text:style-name="Standard"><text:span text:style-name="T27">6</text:span><text:span text:style-name="T28">. DESCRIÇÃO DA OFICINA:</text:span></text:p>
      <text:list text:style-name="LFO2" text:continue-numbering="true">
        <text:list-item>
          <text:p text:style-name="P29">Justificativa (até 200 palavras)</text:p>
        </text:list-item>
        <text:list-item>
          <text:p text:style-name="P30">Objetivos (de 3 a 5<text:s/>objetivos)</text:p>
        </text:list-item>
        <text:list-item>
          <text:p text:style-name="P31">Fundamentação <text:s/>teórica (até 300 palavras)</text:p>
        </text:list-item>
        <text:list-item>
          <text:p text:style-name="P32"><text:span text:style-name="T33">Metodologia (de 200 a 500 palavra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Cunha</meta:initial-creator>
    <dc:creator>Daiane Solange Stoeberl da Cunha</dc:creator>
    <meta:creation-date>2021-03-05T23:02:00Z</meta:creation-date>
    <dc:date>2021-03-11T00:52:00Z</dc:date>
    <meta:template xlink:href="Normal" xlink:type="simple"/>
    <meta:editing-cycles>6</meta:editing-cycles>
    <meta:editing-duration>PT2580S</meta:editing-duration>
    <meta:document-statistic meta:page-count="1" meta:paragraph-count="1" meta:word-count="105" meta:character-count="677" meta:row-count="4" meta:non-whitespace-character-count="573"/>
  </office:meta>
</office:document-meta>
</file>