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900000112405B75B3C99254EA.jpg" manifest:media-type="image/jpeg"/>
  <manifest:file-entry manifest:full-path="Pictures/10000000000004D500000388DCB35BEC151BE1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2" style:family="paragraph" style:parent-style-name="Normal_20__28_Web_29_">
      <style:paragraph-properties fo:text-align="center" style:justify-single-word="false"/>
      <style:text-properties style:font-name="Arial1" officeooo:paragraph-rsid="0036de2c" style:font-name-complex="Arial2"/>
    </style:style>
    <style:style style:name="P13" style:family="paragraph" style:parent-style-name="Normal_20__28_Web_29_">
      <style:paragraph-properties fo:text-align="start" style:justify-single-word="false"/>
      <style:text-properties style:font-name="Arial1" officeooo:rsid="001a95d6" officeooo:paragraph-rsid="0036de2c" style:font-name-complex="Arial2"/>
    </style:style>
    <style:style style:name="P14" style:family="paragraph" style:parent-style-name="Normal_20__28_Web_29_">
      <style:paragraph-properties fo:text-align="center" style:justify-single-word="false"/>
      <style:text-properties style:font-name="Arial" officeooo:rsid="001a95d6" officeooo:paragraph-rsid="0036de2c"/>
    </style:style>
    <style:style style:name="P15" style:family="paragraph" style:parent-style-name="Normal_20__28_Web_29_">
      <style:paragraph-properties fo:margin-top="0.293cm" fo:margin-bottom="0.293cm" loext:contextual-spacing="false" fo:text-align="start" style:justify-single-word="false"/>
      <style:text-properties style:font-name="Arial1" officeooo:paragraph-rsid="0036de2c" style:font-name-complex="Arial2"/>
    </style:style>
    <style:style style:name="P16" style:family="paragraph" style:parent-style-name="Normal_20__28_Web_29_">
      <style:paragraph-properties fo:margin-top="0.293cm" fo:margin-bottom="0.293cm" loext:contextual-spacing="false" fo:text-align="start" style:justify-single-word="false"/>
      <style:text-properties style:font-name="Arial" fo:font-weight="normal" officeooo:rsid="001a95d6" officeooo:paragraph-rsid="0036de2c" style:font-weight-asian="normal" style:font-weight-complex="normal"/>
    </style:style>
    <style:style style:name="P17" style:family="paragraph" style:parent-style-name="Normal_20__28_Web_29_">
      <style:paragraph-properties fo:margin-top="0.192cm" fo:margin-bottom="0.192cm" loext:contextual-spacing="false" fo:line-height="100%" fo:text-align="start" style:justify-single-word="false"/>
      <style:text-properties style:font-name="Arial1" officeooo:rsid="001a95d6" officeooo:paragraph-rsid="0036de2c" style:font-name-complex="Arial2"/>
    </style:style>
    <style:style style:name="P18" style:family="paragraph" style:parent-style-name="Normal_20__28_Web_29_">
      <style:paragraph-properties fo:margin-top="0.192cm" fo:margin-bottom="0.192cm" loext:contextual-spacing="false" fo:line-height="100%" fo:text-align="start" style:justify-single-word="false"/>
      <style:text-properties style:font-name="Arial" officeooo:rsid="001a95d6" officeooo:paragraph-rsid="0036de2c"/>
    </style:style>
    <style:style style:name="P19" style:family="paragraph" style:parent-style-name="Normal_20__28_Web_29_">
      <style:paragraph-properties fo:margin-top="0.192cm" fo:margin-bottom="0.192cm" loext:contextual-spacing="false" fo:line-height="100%" fo:text-align="start" style:justify-single-word="false"/>
      <style:text-properties style:font-name="Arial" fo:font-weight="normal" officeooo:rsid="001a95d6" officeooo:paragraph-rsid="0036de2c" style:font-weight-asian="normal" style:font-weight-complex="normal"/>
    </style:style>
    <style:style style:name="P20" style:family="paragraph" style:parent-style-name="Normal_20__28_Web_29_">
      <style:paragraph-properties fo:margin-top="0.192cm" fo:margin-bottom="0.192cm" loext:contextual-spacing="false" fo:text-align="start" style:justify-single-word="false"/>
      <style:text-properties style:font-name="Arial" fo:font-weight="normal" officeooo:rsid="001a95d6" officeooo:paragraph-rsid="0036de2c" style:font-weight-asian="normal" style:font-weight-complex="normal"/>
    </style:style>
    <style:style style:name="P21" style:family="paragraph" style:parent-style-name="Normal_20__28_Web_29_">
      <style:paragraph-properties fo:text-align="center" style:justify-single-word="false" fo:break-before="page"/>
      <style:text-properties style:font-name="Arial1" style:text-underline-style="solid" style:text-underline-width="auto" style:text-underline-color="font-color" fo:font-weight="bold" officeooo:paragraph-rsid="0036de2c" style:font-weight-asian="bold" style:font-name-complex="Arial2"/>
    </style:style>
    <style:style style:name="P22" style:family="paragraph" style:parent-style-name="Normal_20__28_Web_29_">
      <style:paragraph-properties fo:margin-top="0.092cm" fo:margin-bottom="0.092cm" loext:contextual-spacing="false" fo:line-height="100%" fo:text-align="start" style:justify-single-word="false"/>
      <style:text-properties style:font-name="Arial" fo:font-weight="normal" officeooo:rsid="001a95d6" officeooo:paragraph-rsid="0036de2c" style:font-weight-asian="normal" style:font-weight-complex="normal"/>
    </style:style>
    <style:style style:name="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95d6" style:font-weight-asian="bold" style:font-weight-complex="bold"/>
    </style:style>
    <style:style style:name="T6" style:family="text">
      <style:text-properties fo:font-weight="bold" officeooo:rsid="0036de2c" style:font-weight-asian="bold" style:font-weight-complex="bold"/>
    </style:style>
    <style:style style:name="T7" style:family="text">
      <style:text-properties fo:font-weight="bold" officeooo:rsid="001c63fc" style:font-weight-asian="bold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officeooo:rsid="001a95d6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a95d6" style:font-weight-asian="bold" style:font-weight-complex="bold"/>
    </style:style>
    <style:style style:name="T13" style:family="text">
      <style:text-properties officeooo:rsid="0036de2c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ICHA DE INSCRIÇÃO:</text:p>
      <text:p text:style-name="P15">Nome: __________________________________R.G:_________________________</text:p>
      <text:p text:style-name="P15"><text:span text:style-name="T4">Tele</text:span><text:span text:style-name="T7">fone/e-</text:span><text:span text:style-name="T4">mail </text:span><text:span text:style-name="T5">(favor preencher os dois):</text:span><text:span text:style-name="T10">_________________________________</text:span></text:p>
      <text:p text:style-name="P12">------------------------------------------------------------------------------------------------------------<text:span text:style-name="T12">Comunidade Externa:</text:span></text:p>
      <text:p text:style-name="P13">Aluno? ( ) sim <text:s/>( ) Não <text:s/>Funcionário/ Empregado? ( ) sim <text:s/>( <text:s/>) não</text:p>
      <text:p text:style-name="P17">Escola/ Colégio: _______________________________________________________</text:p>
      <text:p text:style-name="P17">A<text:span text:style-name="T13">ti</text:span>vidade/ Profissão:____________________________________________________</text:p>
      <text:p text:style-name="P18">Local de Trabalho:______________________________________________________</text:p>
      <text:p text:style-name="P14">--------------------------------------------------------------------------------------------------------------<text:span text:style-name="T11">Comunidade Acadêmica:</text:span></text:p>
      <text:p text:style-name="P22">Instituição de Ensino: __________________________________________________</text:p>
      <text:p text:style-name="P19">Professor (curso):_____________________________________________________</text:p>
      <text:p text:style-name="P19">Acadêmico (curso):____________________________________________________</text:p>
      <text:p text:style-name="P19">Funcionário (setor, Depto, etc):___________________________________________</text:p>
      <text:p text:style-name="P19">Estagiário (setor, Depto,etc)_____________________________________________</text:p>
      <text:p text:style-name="P20">------------------------------------------------------------------------------------------------------------------</text:p>
      <text:p text:style-name="P20"><text:span text:style-name="T4">Categoria:</text:span>____________________________________________________________</text:p>
      <text:p text:style-name="P20"><text:span text:style-name="T4">Nome da música:_</text:span>_____________________________________________________</text:p>
      <text:p text:style-name="P20"><text:span text:style-name="T4">Nome da Banda,</text:span><text:span text:style-name="T6">trio, Dupla, etc</text:span><text:span text:style-name="T4">:</text:span>__________________________________________</text:p>
      <text:p text:style-name="P16"><text:span text:style-name="T4">Integrantes:</text:span>___________________________________________________________</text:p>
      <text:p text:style-name="P16">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4D500000388DCB35BEC151BE1C5.png" xlink:type="simple" xlink:show="embed" xlink:actuate="onLoad"/>
    <draw:fill-image draw:name="Bitmap_20_2" draw:display-name="Bitmap 2" xlink:href="Pictures/10000000000000F900000112405B75B3C99254E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M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M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4D500000388DCB35BEC151BE1C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405B75B3C99254EA.jp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page-number text:select-page="current">1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8"/><text:p text:style-name="MP9"><text:span text:style-name="MT3">Campus</text:span><text:span text:style-name="MT4"> Santa Cruz: </text:span>Rua Salvatore Renna – Padre Salvador, 875 <text:span text:style-name="MT5">–</text:span> Cx. Postal 3010 <text:span text:style-name="MT5">–</text:span> Fone: (42) 3621-1000 <text:span text:style-name="MT6">– </text:span>FAX: (42) 3621-1090 <text:span text:style-name="MT5">–</text:span> CEP 85.015-430 – GUARAPUAVA<text:span text:style-name="MT5"> </text:span><text:span text:style-name="MT6">– </text:span>PR</text:p><text:p text:style-name="MP10"><text:span text:style-name="MT3">Campus</text:span><text:span text:style-name="MT4"> CEDETEG: </text:span>Rua Simeão Camargo Varela de Sá, 03 – Fone/FAX: (42) 3629-8100 – CEP 85.040-080 – GUARAPUAVA – PR</text:p><text:p text:style-name="MP11"><text:span text:style-name="MT3">Campus</text:span><text:span text:style-name="MT4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6-05-18T15:41:14.191000000</meta:creation-date>
    <meta:editing-cycles>19</meta:editing-cycles>
    <meta:editing-duration>PT4H29M53S</meta:editing-duration>
    <dc:date>2022-09-01T08:36:57.622715532</dc:date>
    <meta:print-date>2017-10-18T15:18:49.486074280</meta:print-date>
    <meta:document-statistic meta:table-count="0" meta:image-count="0" meta:object-count="0" meta:page-count="1" meta:paragraph-count="27" meta:word-count="145" meta:character-count="2078" meta:non-whitespace-character-count="1937"/>
    <meta:user-defined meta:name="Info 1"/>
    <meta:user-defined meta:name="Info 2"/>
    <meta:user-defined meta:name="Info 3"/>
    <meta:user-defined meta:name="Info 4"/>
  </office:meta>
</office:document-meta>
</file>