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c2b01" officeooo:paragraph-rsid="00376ec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rsid="001a695b" officeooo:paragraph-rsid="00376ec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officeooo:rsid="001c2b01" officeooo:paragraph-rsid="00376ec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2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13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1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8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381693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officeooo:paragraph-rsid="00381693" style:font-name-complex="Arial2"/>
    </style:style>
    <style:style style:name="P21" style:family="paragraph" style:parent-style-name="Standard">
      <style:paragraph-properties fo:line-height="150%"/>
      <style:text-properties style:font-name="Arial1" officeooo:paragraph-rsid="00381693" style:font-name-complex="Arial2"/>
    </style:style>
    <style:style style:name="P22" style:family="paragraph" style:parent-style-name="Standard">
      <style:paragraph-properties fo:text-align="justify" style:justify-single-word="false"/>
      <style:text-properties officeooo:paragraph-rsid="00381693"/>
    </style:style>
    <style:style style:name="P23" style:family="paragraph" style:parent-style-name="Standard">
      <style:text-properties officeooo:paragraph-rsid="00381693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381693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11pt" fo:font-style="normal" style:text-underline-style="none" fo:font-weight="bold" officeooo:rsid="0010d777" officeooo:paragraph-rsid="00381693" style:font-size-asian="11pt" style:font-style-asian="normal" style:font-weight-asian="bold" style:font-name-complex="Arial2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fo:font-weight="bold" officeooo:paragraph-rsid="00381693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1pt" fo:font-style="normal" style:text-underline-style="none" fo:font-weight="bold" officeooo:rsid="0010d777" officeooo:paragraph-rsid="00381693" style:font-size-asian="11pt" style:font-style-asian="normal" style:font-weight-asian="bold" style:font-name-complex="Arial2" style:font-size-complex="11pt" style:font-style-complex="normal" style:font-weight-complex="normal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officeooo:rsid="00213a24"/>
    </style:style>
    <style:style style:name="T8" style:family="text">
      <style:text-properties officeooo:rsid="001c2b01"/>
    </style:style>
    <style:style style:name="T9" style:family="text">
      <style:text-properties style:text-underline-style="solid" style:text-underline-width="auto" style:text-underline-color="font-color" fo:font-weight="bold" officeooo:rsid="001c2b0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3a2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2acf5"/>
    </style:style>
    <style:style style:name="T12" style:family="text">
      <style:text-properties style:text-underline-style="solid" style:text-underline-width="auto" style:text-underline-color="font-color" officeooo:rsid="00110247"/>
    </style:style>
    <style:style style:name="T13" style:family="text">
      <style:text-properties style:text-underline-style="solid" style:text-underline-width="auto" style:text-underline-color="font-color" style:font-weight-asian="bold"/>
    </style:style>
    <style:style style:name="T14" style:family="text">
      <style:text-properties style:text-underline-style="solid" style:text-underline-width="auto" style:text-underline-color="font-color" officeooo:rsid="00116b34" style:font-weight-asian="bold"/>
    </style:style>
    <style:style style:name="T15" style:family="text">
      <style:text-properties officeooo:rsid="001d6ef8"/>
    </style:style>
    <style:style style:name="T16" style:family="text">
      <style:text-properties officeooo:rsid="00240301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22acf5" style:font-size-asian="11pt" style:font-size-complex="11pt"/>
    </style:style>
    <style:style style:name="T19" style:family="text">
      <style:text-properties officeooo:rsid="00116b34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fo:font-weight="bold" style:font-weight-asian="bold" style:font-name-complex="Arial2"/>
    </style:style>
    <style:style style:name="T22" style:family="text">
      <style:text-properties style:font-name="Arial1" fo:font-weight="bold" officeooo:rsid="00116b34" style:font-weight-asian="bold" style:font-name-complex="Arial2"/>
    </style:style>
    <style:style style:name="T23" style:family="text">
      <style:text-properties style:font-name="Arial1" fo:font-weight="bold" officeooo:rsid="00381693" style:font-weight-asian="bold" style:font-name-complex="Arial2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3"/></text:p>
      <text:p text:style-name="P19"><text:span text:style-name="T13">AUTORIZAÇÃO E DECLARAÇÃO DO AUTOR </text:span><text:span text:style-name="T14">( PARA COMPOSIÇÃO APRESENTADA POR OUTRA PESSOA):</text:span></text:p>
      <text:p text:style-name="P23"/>
      <text:p text:style-name="P22"><text:span text:style-name="T20"/></text:p>
      <text:p text:style-name="P24"><text:span text:style-name="T20">Eu,__________________________________________,pseudônimo___________________________, portador da cédula de identidade nº ________________e CPF nº _____________________________,domiciliado na Rua ___________________________, nº _________, Bairro ______________________, na cidade de ________- ____, Cep ________-______, Telefone de contato ____________________, venho através deste documento particular único, declarar para os devidos fins de direito, </text:span><text:span text:style-name="T21">ser o legítimo autor/compositor de 100%</text:span><text:span text:style-name="T20"> da (s) música (s) abaixo e pela (s) mesma (s) me responsabilizo sob as penas da lei civil e criminal, declaro também que a (s) mesmas (s) </text:span><text:span text:style-name="T21">não se encontra (m) registrada em nenhuma editora, bem como não foram objeto de contrato de cessão de direitos celebrados com terceiros</text:span><text:span text:style-name="T20">, me responsabilizo civil e criminalmente por quaisquer reclamações sobre a autoria/titularidade da (s) referida (s) obras especificadas abaixo.</text:span></text:p>
      <text:p text:style-name="P24"><text:span text:style-name="T20">Declaro ainda que, _______________________________________,telefone de contato_________________,portador da cédula de identidade nº_______________________, e CPF nº____________________________, residente e domiciliado na _______________________________,nº ________________, Bairro_______________________, cidade____________-_________, estado______ Cep _________-_________, doravante denominado </text:span><text:span text:style-name="T21">Intérprete</text:span><text:span text:style-name="T20">, interprete a (as) obra (s) relacionada (s) abaixo, ciente de que o pagamento dos direitos de autor e intérprete, serão diretamente acordados entre as partes envolvidas, isentando-se a realizadora do evento de qualquer ônus entre autor e intérprete.</text:span></text:p>
      <text:p text:style-name="P24"><text:span text:style-name="T21">Título do (S) fonograma (s):</text:span><text:span text:style-name="T20"> ________________________________________________</text:span></text:p>
      <text:p text:style-name="P20">Este termo rege-se pelas leis brasileiras e é firmado por prazo indeterminado, em caráter irrevogável e irretratável, obrigando não apenas seu subscritor, como também seus herdeiros a qualquer título, inclusive cessionário</text:p>
      <text:p text:style-name="P21">E por assim ser, firmo o presente.</text:p>
      <text:p text:style-name="P23"><text:span text:style-name="T20">_________________, ______ </text:span><text:span text:style-name="T21">de</text:span><text:span text:style-name="T20">__________________________ </text:span><text:span text:style-name="T21">de 20</text:span><text:span text:style-name="T23">22</text:span><text:span text:style-name="T20"> .</text:span></text:p>
      <text:p text:style-name="P27"><text:span text:style-name="T11"/></text:p>
      <text:p text:style-name="P27"><text:span text:style-name="T11"/></text:p>
      <text:p text:style-name="P25"><text:span text:style-name="T12">Assinatura do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6-05-18T15:41:14.191000000</meta:creation-date>
    <meta:editing-cycles>17</meta:editing-cycles>
    <meta:editing-duration>PT3H24M44S</meta:editing-duration>
    <dc:date>2022-08-30T09:48:17.234074508</dc:date>
    <meta:print-date>2020-02-03T10:06:10.517790200</meta:print-date>
    <meta:document-statistic meta:table-count="0" meta:image-count="0" meta:object-count="0" meta:page-count="1" meta:paragraph-count="15" meta:word-count="325" meta:character-count="2605" meta:non-whitespace-character-count="2274"/>
    <meta:user-defined meta:name="Info 1"/>
    <meta:user-defined meta:name="Info 2"/>
    <meta:user-defined meta:name="Info 3"/>
    <meta:user-defined meta:name="Info 4"/>
  </office:meta>
</office:document-meta>
</file>