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900000112405B75B3C99254EA.jpg" manifest:media-type="image/jpeg"/>
  <manifest:file-entry manifest:full-path="Pictures/10000000000004D500000388DCB35BEC151BE1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c2b01" officeooo:paragraph-rsid="00376ec6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normal" officeooo:rsid="001a695b" officeooo:paragraph-rsid="00376ec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normal" officeooo:rsid="001c2b01" officeooo:paragraph-rsid="00376ec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1c2b01" officeooo:paragraph-rsid="00376ec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1c2b01" officeooo:paragraph-rsid="00376ec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1c2b01" officeooo:paragraph-rsid="00376ec6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bold" officeooo:rsid="001c2b01" officeooo:paragraph-rsid="00376ec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1a695b" officeooo:paragraph-rsid="00376ec6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13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P14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6pt" fo:background-color="transparent" style:font-size-asian="6pt" style:font-size-complex="6pt"/>
    </style:style>
    <style:style style:name="P17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8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19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widows="1" fo:text-indent="0cm" style:auto-text-indent="false"/>
      <style:text-properties style:font-name="Arial" fo:font-size="11pt" fo:font-style="normal" style:text-underline-style="none" fo:font-weight="normal" officeooo:rsid="001a695b" officeooo:paragraph-rsid="00376ec6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widows="1" fo:text-indent="0.199cm" style:auto-text-indent="false" fo:break-before="page"/>
      <style:text-properties fo:font-variant="normal" fo:text-transform="none" fo:color="#000000" style:font-name="Times New Roman" fo:font-size="12pt" fo:letter-spacing="normal" fo:font-style="normal" fo:font-weight="normal" officeooo:paragraph-rsid="00207f7d"/>
    </style:style>
    <style:style style:name="T1" style:family="text">
      <style:text-properties style:use-window-font-color="true" style:font-name="Arial" fo:font-size="7pt" fo:background-color="transparent" loext:char-shading-value="0" style:font-size-asian="7pt" style:font-size-complex="7pt"/>
    </style:style>
    <style:style style:name="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5pt" style:font-size-asian="5pt" style:font-size-complex="5pt"/>
    </style:style>
    <style:style style:name="T7" style:family="text">
      <style:text-properties officeooo:rsid="00213a24"/>
    </style:style>
    <style:style style:name="T8" style:family="text">
      <style:text-properties officeooo:rsid="001c2b01"/>
    </style:style>
    <style:style style:name="T9" style:family="text">
      <style:text-properties style:text-underline-style="solid" style:text-underline-width="auto" style:text-underline-color="font-color" fo:font-weight="bold" officeooo:rsid="001c2b0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13a24" style:font-weight-asian="bold" style:font-weight-complex="bold"/>
    </style:style>
    <style:style style:name="T11" style:family="text">
      <style:text-properties officeooo:rsid="001d6ef8"/>
    </style:style>
    <style:style style:name="T12" style:family="text">
      <style:text-properties officeooo:rsid="00240301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22acf5" style:font-size-asian="11pt" style:font-size-complex="11pt"/>
    </style:style>
    <style:style style:name="T15" style:family="text">
      <style:text-properties officeooo:rsid="00393df9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<text:span text:style-name="T13">AUTORIZAÇÃO <text:s/>E DECLARAÇÃO DO INTÉRPRETE </text:span><text:span text:style-name="T14">( COMPOSIÇÃO):</text:span></text:p>
      <text:p text:style-name="P5"/>
      <text:p text:style-name="P5"/>
      <text:p text:style-name="P5">Eu,____________________________ portador da cédula de identidade nº____________, e CPF nº________________, residente e domiciliado na rua________________, nº_____ bairro____________, cidade_________, estado___, cep_____, telefone de contato____________, <text:s/>declaro para os devidos fins de direito, sob as penas da lei civil e criminal, que o (s) fonograma (s) abaixo relacionado (s), foi (ram) interpretado (s) por mim e que foi ( ram) gravado (s) no ano de 20<text:span text:style-name="T15">22</text:span>, época que eu não possuía nenhum vínculo com gravadora.</text:p>
      <text:p text:style-name="P5">Declaro ainda que AUTORIZO que se reproduza, comercialize ou publique o (s) referido (s) fonograma (s) por produtor fonográfico escolhido pela realizadora do evento, que contenha (m) a (s) obra (s) relacionada (s) abaixo, e que a prensagem de tais produtos que contenha (m) a (s) referida (s) obra (s), <text:span text:style-name="T8">sejam encomendadas à fabrica, de livre escolha de produtor fonográfico e que o pagamento de meus direitos autorais </text:span><text:span text:style-name="T9">de intérprete e autor s</text:span><text:span text:style-name="T10">e</text:span><text:span text:style-name="T9">rão diretamente acordados com o produtor (a) fonográfico (a).</text:span></text:p>
      <text:p text:style-name="P4"/>
      <text:p text:style-name="P6">TIRAGEM: Ilimitada.</text:p>
      <text:p text:style-name="P10">Título do Programa: Festival<text:span text:style-name="T11"> de Musica da Unicentro – Canta aí</text:span></text:p>
      <text:p text:style-name="P6">Título (s) do (s) fonograma (s):_______________________________________________</text:p>
      <text:p text:style-name="P6"/>
      <text:p text:style-name="P6">Declaro também que fiz todas as análises pertinentes com relação à autoria das músicas e isento, judicialmente e extrajudicialmente de qualquer responsabilidade à fábrica de <text:s/>direitos autorais. Declaro ainda que as músicas acima mencionadas não se encontram editadas em nenhuma editora, bem como não foram objeto de cessão de direito celebrado com terceiros.</text:p>
      <text:p text:style-name="P6">Este instrumento rege-se pelas brasileiras e é firmado por <text:span text:style-name="T4">prazo indeterminado</text:span>, em caráter irrevogável e irretratável, obrigando não apenas seu subscritor, como também seus herdeiros e sucessores a qualquer título, inclusive cessionário.</text:p>
      <text:p text:style-name="P7">E por assim ser, firmo o presente.</text:p>
      <text:p text:style-name="P7"/>
      <text:p text:style-name="P7"/>
      <text:p text:style-name="P8">____________, ______de____________________ de 20<text:span text:style-name="T12">22</text:span>.</text:p>
      <text:p text:style-name="P9"/>
      <text:p text:style-name="P9"/>
      <text:p text:style-name="P9"/>
      <text:p text:style-name="P9">___________________________________________________________</text:p>
      <text:p text:style-name="P9">Assinatura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 Unicode MS" svg:font-family="'Arial Unicode MS'" style:font-pitch="variable"/>
    <style:font-face style:name="MS Mincho1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D500000388DCB35BEC151BE1C5.png" xlink:type="simple" xlink:show="embed" xlink:actuate="onLoad"/>
    <draw:fill-image draw:name="Bitmap_20_2" draw:display-name="Bitmap 2" xlink:href="Pictures/10000000000000F900000112405B75B3C99254EA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Normal">
      <style:paragraph-properties fo:margin-left="8.502cm" fo:margin-right="0cm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Normal">
      <style:paragraph-properties fo:margin-left="8.502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style:font-name="Times New Roman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font-name="Arial Black" fo:font-size="8pt" style:font-size-asian="8pt" style:font-size-complex="8pt"/>
    </style:style>
    <style:style style:name="M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6pt" fo:background-color="transparent" style:font-size-asian="6pt" style:font-size-complex="6pt"/>
    </style:style>
    <style:style style:name="MP9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10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P11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fo:background-color="transparent" style:font-size-asian="7pt" style:font-size-complex="7pt"/>
    </style:style>
    <style:style style:name="MT1" style:family="text">
      <style:text-properties style:use-window-font-color="true" style:font-name="Arial" fo:font-size="7pt" fo:background-color="transparent" loext:char-shading-value="0" style:font-size-asian="7pt" style:font-size-complex="7pt"/>
    </style:style>
    <style:style style:name="MT2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6pt" style:font-size-asian="6pt" style:font-size-complex="6pt"/>
    </style:style>
    <style:style style:name="MT6" style:family="text">
      <style:text-properties fo:font-size="5pt" style:font-size-asian="5pt" style:font-size-complex="5pt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/>
    </style:style>
    <style:style style:name="Mfr2" style:family="graphic" style:parent-style-name="Frame">
      <style:graphic-properties style:protect="content size position" style:vertical-pos="top" style:vertical-rel="paragraph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0.861cm" fo:margin-bottom="0.6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center" style:footnote-max-height="0cm">
        <style:background-image xlink:href="Pictures/10000000000004D500000388DCB35BEC151BE1C5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3cm" style:shadow="none" style:dynamic-spacing="false" draw:fill="bitmap" draw:fill-image-name="Bitmap_20_2" style:repeat="no-repeat" draw:fill-image-ref-point="left">
          <style:background-image xlink:href="Pictures/10000000000000F900000112405B75B3C99254EA.jpg" xlink:type="simple" xlink:actuate="onLoad" style:position="center left" style:repeat="no-repeat"/>
        </style:header-footer-properties>
      </style:header-style>
      <style:footer-style>
        <style:header-footer-properties svg:height="2.401cm" fo:margin-left="0cm" fo:margin-right="0cm" fo:margin-top="0.101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 Cabeçalho Timbre" text:anchor-type="paragraph" svg:x="2.028cm" svg:y="0cm" svg:width="14.94cm" draw:z-index="0"><draw:text-box fo:min-height="2.499cm"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2" draw:name="Quadro Endereço UNICENTRO" text:anchor-type="paragraph" svg:width="17cm" draw:z-index="1"><draw:text-box fo:min-height="1.6cm"><text:p text:style-name="MP6"><text:page-number text:select-page="current">1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MT2">http://www.unicentro.br</text:span></text:a></text:p><text:p text:style-name="MP8"/><text:p text:style-name="MP9"><text:span text:style-name="MT3">Campus</text:span><text:span text:style-name="MT4"> Santa Cruz: </text:span>Rua Salvatore Renna – Padre Salvador, 875 <text:span text:style-name="MT5">–</text:span> Cx. Postal 3010 <text:span text:style-name="MT5">–</text:span> Fone: (42) 3621-1000 <text:span text:style-name="MT6">– </text:span>FAX: (42) 3621-1090 <text:span text:style-name="MT5">–</text:span> CEP 85.015-430 – GUARAPUAVA<text:span text:style-name="MT5"> </text:span><text:span text:style-name="MT6">– </text:span>PR</text:p><text:p text:style-name="MP10"><text:span text:style-name="MT3">Campus</text:span><text:span text:style-name="MT4"> CEDETEG: </text:span>Rua Simeão Camargo Varela de Sá, 03 – Fone/FAX: (42) 3629-8100 – CEP 85.040-080 – GUARAPUAVA – PR</text:p><text:p text:style-name="MP11"><text:span text:style-name="MT3">Campus</text:span><text:span text:style-name="MT4"> de Irati: </text:span>PR 153 – Km 07 – Riozinho – Cx. Postal, 21 – Fone: (42) 3421-3000 – FAX: (42) 3421-3067 – CEP 84.500-000 – IRATI – PR </text:p></draw:text-box></draw:fram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6-05-18T15:41:14.191000000</meta:creation-date>
    <meta:editing-cycles>17</meta:editing-cycles>
    <meta:editing-duration>PT3H22M11S</meta:editing-duration>
    <dc:date>2022-08-30T09:55:03.371217112</dc:date>
    <meta:print-date>2020-02-03T10:06:10.517790200</meta:print-date>
    <meta:document-statistic meta:table-count="0" meta:image-count="0" meta:object-count="0" meta:page-count="1" meta:paragraph-count="19" meta:word-count="355" meta:character-count="2527" meta:non-whitespace-character-count="2166"/>
    <meta:user-defined meta:name="Info 1"/>
    <meta:user-defined meta:name="Info 2"/>
    <meta:user-defined meta:name="Info 3"/>
    <meta:user-defined meta:name="Info 4"/>
  </office:meta>
</office:document-meta>
</file>