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F900000112405B75B3C99254EA.jpg" manifest:media-type="image/jpeg"/>
  <manifest:file-entry manifest:full-path="Pictures/10000000000004D500000388DCB35BEC151BE1C5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83bdf" officeooo:paragraph-rsid="00370b14"/>
    </style:style>
    <style:style style:name="P5" style:family="paragraph" style:parent-style-name="Standard">
      <style:text-properties style:font-name="Arial" officeooo:rsid="00083bdf" officeooo:paragraph-rsid="00370b14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9fd2a" officeooo:paragraph-rsid="00370b14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9fd2a" officeooo:paragraph-rsid="00370b14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9fd2a" officeooo:paragraph-rsid="00370b1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0" style:family="paragraph" style:parent-style-name="Standard">
      <style:text-properties officeooo:rsid="00083bdf" officeooo:paragraph-rsid="00370b14"/>
    </style:style>
    <style:style style:name="P11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12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P1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8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rsid="00083bdf" officeooo:paragraph-rsid="00370b14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officeooo:rsid="0009fd2a" officeooo:paragraph-rsid="00370b14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83bdf" officeooo:paragraph-rsid="00370b14" style:font-weight-asian="bold" style:font-name-complex="Arial2" style:font-weight-complex="normal"/>
    </style:style>
    <style:style style:name="P21" style:family="paragraph" style:parent-style-name="Standard">
      <style:text-properties officeooo:rsid="00083bdf" officeooo:paragraph-rsid="00370b14"/>
    </style:style>
    <style:style style:name="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officeooo:rsid="000aadb1"/>
    </style:style>
    <style:style style:name="T8" style:family="text">
      <style:text-properties officeooo:rsid="0008ccfb"/>
    </style:style>
    <style:style style:name="T9" style:family="text">
      <style:text-properties officeooo:rsid="00370b14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O DE AUTORIZAÇÃO E GRAVAÇÃO AUDIOVISUAL <text:s/>E USO DE IMAGEM</text:p>
      <text:p text:style-name="P10"/>
      <text:p text:style-name="P10"/>
      <text:p text:style-name="P5">Nome do Participante: <text:s text:c="5"/>___________________________________________________</text:p>
      <text:p text:style-name="P5"/>
      <text:p text:style-name="P5">R.G:______________________________CPF:__________________________________</text:p>
      <text:p text:style-name="P5"/>
      <text:p text:style-name="P5">Endereço (Rua, Av. etc) _______________________________________ nº ___________</text:p>
      <text:p text:style-name="P5"/>
      <text:p text:style-name="P5">Bairro:_________________________________________ <text:s/>Cep: ____________________</text:p>
      <text:p text:style-name="P5"/>
      <text:p text:style-name="P5">Cidade: _____________Estado: ___ E-mail: __________________Telefone: __________</text:p>
      <text:p text:style-name="P5"/>
      <text:p text:style-name="P5">Nome da Música <text:s/><text:span text:style-name="T7">e Categoria:</text:span> ________________________________________________________________________</text:p>
      <text:p text:style-name="P10"/>
      <text:p text:style-name="P10"/>
      <text:p text:style-name="P4">Eu e os demais participantes abaixo relacionados, por meio deste termo, AUTORIZAMOS, de forma gratuita, <text:span text:style-name="T8">a Universidade estadual do centro-Oeste – Unicentro , inscrita sob o Cnpj n° 77.902.914/0001-72, a gravação, em qualquer quantidade, de material fonográfico ( digital, CD, DVD, CD -ROM, veículação em mídia impressa, canais de Tv abertos e fechados, emissoras de rádio, site institucional e outros sítios da internet, vídeos e documentários de obra musical acima citada, PARTICIPANTES DO III FESTIVAL DA UNICENTRO CAMPUS IRATI – FESTIVAL CANTA AÍ. Os produtos oriundos dessa gravação/ transmissão e veículação poderão ser distribuídos ao público a serem utilizados em coletâneas, registros comemorativos e outros registros promovidos pelos promotores/ organizadores sem fins comerciais. Nos mesmos termos e condições, autorizo a utilização de minha imagem e minha voz em qualquer tempo, tiragem, e tipo de material gráfico, audiovisual e virtual, relacionado ao Festival e as ações socioeducativas instituídas pelos promotores/ organizadores sem fins comerciais.</text:span></text:p>
      <text:p text:style-name="P4"/>
      <text:p text:style-name="P6">Irati,____de______________________de 201<text:span text:style-name="T7">9</text:span>.</text:p>
      <text:p text:style-name="P6"/>
      <text:p text:style-name="P7"/>
      <text:p text:style-name="P19"/>
      <text:p text:style-name="P7"/>
      <text:p text:style-name="P8"><text:span text:style-name="T9">Assinatura do </text:span>Responsável pela inscriçã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4D500000388DCB35BEC151BE1C5.png" xlink:type="simple" xlink:show="embed" xlink:actuate="onLoad"/>
    <draw:fill-image draw:name="Bitmap_20_2" draw:display-name="Bitmap 2" xlink:href="Pictures/10000000000000F900000112405B75B3C99254E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M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4D500000388DCB35BEC151BE1C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405B75B3C99254EA.jp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page-number text:select-page="current">1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8"/><text:p text:style-name="MP9"><text:span text:style-name="MT3">Campus</text:span><text:span text:style-name="MT4"> Santa Cruz: </text:span>Rua Salvatore Renna – Padre Salvador, 875 <text:span text:style-name="MT5">–</text:span> Cx. Postal 3010 <text:span text:style-name="MT5">–</text:span> Fone: (42) 3621-1000 <text:span text:style-name="MT6">– </text:span>FAX: (42) 3621-1090 <text:span text:style-name="MT5">–</text:span> CEP 85.015-430 – GUARAPUAVA<text:span text:style-name="MT5"> </text:span><text:span text:style-name="MT6">– </text:span>PR</text:p><text:p text:style-name="MP10"><text:span text:style-name="MT3">Campus</text:span><text:span text:style-name="MT4"> CEDETEG: </text:span>Rua Simeão Camargo Varela de Sá, 03 – Fone/FAX: (42) 3629-8100 – CEP 85.040-080 – GUARAPUAVA – PR</text:p><text:p text:style-name="MP11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creation-date>2016-05-18T15:41:14.191000000</meta:creation-date>
    <meta:editing-cycles>19</meta:editing-cycles>
    <meta:editing-duration>PT4H10M18S</meta:editing-duration>
    <dc:date>2019-06-10T16:46:26.497481920</dc:date>
    <meta:print-date>2017-10-18T15:18:49.486074280</meta:print-date>
    <meta:document-statistic meta:table-count="0" meta:image-count="0" meta:object-count="0" meta:page-count="1" meta:paragraph-count="17" meta:word-count="274" meta:character-count="2235" meta:non-whitespace-character-count="1947"/>
    <meta:user-defined meta:name="Info 1"/>
    <meta:user-defined meta:name="Info 2"/>
    <meta:user-defined meta:name="Info 3"/>
    <meta:user-defined meta:name="Info 4"/>
  </office:meta>
</office:document-meta>
</file>