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3816f7" style:font-weight-asian="bold" style:font-weight-complex="bold"/>
    </style:style>
    <style:style style:name="P5" style:family="paragraph" style:parent-style-name="Standard">
      <style:text-properties style:font-name="Arial" officeooo:paragraph-rsid="003816f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3816f7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396c74"/>
    </style:style>
    <style:style style:name="P8" style:family="paragraph" style:parent-style-name="Standard">
      <style:paragraph-properties fo:line-height="150%"/>
      <style:text-properties style:font-name="Arial" officeooo:paragraph-rsid="003816f7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12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3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language="pt" fo:country="BR" fo:font-weight="bold" officeooo:rsid="0021e6d7" officeooo:paragraph-rsid="003816f7" style:language-asian="en" style:country-asian="US" style:font-weight-asian="bold" style:language-complex="en" style:country-complex="US" style:font-weight-complex="bold"/>
    </style:style>
    <style:style style:name="P1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widows="1" fo:text-indent="0.199cm" style:auto-text-indent="false" fo:break-before="page"/>
      <style:text-properties fo:font-variant="normal" fo:text-transform="none" fo:color="#000000" style:font-name="Times New Roman" fo:font-size="12pt" fo:letter-spacing="normal" fo:font-style="normal" fo:font-weight="normal" officeooo:paragraph-rsid="00207f7d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3b7865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325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officeooo:rsid="0017325d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/></text:p>
      <text:p text:style-name="P19"><text:span text:style-name="T4">AUTORIZAÇÃO </text:span><text:span text:style-name="T5">PARA PARTICIPAÇÃO</text:span><text:span text:style-name="T4"> </text:span><text:span text:style-name="T5">DE</text:span><text:span text:style-name="T4"> MENORES </text:span><text:span text:style-name="T5">EM EVENTO</text:span></text:p>
      <text:p text:style-name="P4"/>
      <text:p text:style-name="P5"/>
      <text:p text:style-name="P5"/>
      <text:p text:style-name="P6">Através da presente,autorizo__________________________________________ nascido </text:p>
      <text:p text:style-name="P6"/>
      <text:p text:style-name="P6">em ___/___/_____, atualmente com ______ anos de idade, acompanhado de__________ </text:p>
      <text:p text:style-name="P6"/>
      <text:p text:style-name="P6">__________________________________(nome do acompanhante responsável pelo menor), portador da carteira de identidade nº ___________________________________</text:p>
      <text:p text:style-name="P6"/>
      <text:p text:style-name="P7">expedida pela _____________(órgão expedidor) a ingressar e permanecer no E<text:span text:style-name="T8">vento </text:span></text:p>
      <text:p text:style-name="P7"/>
      <text:p text:style-name="P7"><text:span text:style-name="T8">denominado______________________________________________________________</text:span> </text:p>
      <text:p text:style-name="P6"/>
      <text:p text:style-name="P7">a realizar-se no __________________________ (nome do local do evento), na Cidade de </text:p>
      <text:p text:style-name="P7"/>
      <text:p text:style-name="P7">__________ - <text:s/>___ , no dia _____ de __________ de 20___. </text:p>
      <text:p text:style-name="P6"/>
      <text:p text:style-name="P6">Assinatura <text:span text:style-name="T8">do Participante:</text:span>__________________________________________________</text:p>
      <text:p text:style-name="P6"/>
      <text:p text:style-name="P6">Nome do Pai, Mã<text:span text:style-name="T8">e ou responsável: ____________________</text:span>____________________________________________________ </text:p>
      <text:p text:style-name="P6"/>
      <text:p text:style-name="P8">Número do documento de Identidade:__________________________________________ </text:p>
      <text:p text:style-name="P8"/>
      <text:p text:style-name="P8"/>
      <text:p text:style-name="P15">Observação: <text:span text:style-name="T8">Trazer no dia do evento os Documentos (participantes e responsávei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6-05-18T15:41:14.191000000</meta:creation-date>
    <meta:editing-cycles>17</meta:editing-cycles>
    <meta:editing-duration>PT53M26S</meta:editing-duration>
    <dc:date>2022-09-15T13:49:04.722706749</dc:date>
    <meta:document-statistic meta:table-count="0" meta:image-count="0" meta:object-count="0" meta:page-count="1" meta:paragraph-count="20" meta:word-count="173" meta:character-count="1544" meta:non-whitespace-character-count="1359"/>
    <meta:user-defined meta:name="Info 1"/>
    <meta:user-defined meta:name="Info 2"/>
    <meta:user-defined meta:name="Info 3"/>
    <meta:user-defined meta:name="Info 4"/>
  </office:meta>
</office:document-meta>
</file>