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10EE8EDCB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00ffff"/>
    </style:style>
    <style:style style:name="T3" style:family="text">
      <style:text-properties fo:background-color="#ff8080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sta de Atividade/Oficina Extensionista na Comunidade - <text:span text:style-name="T2">24/10/2018 (Irati)</text:span> e <text:span text:style-name="T3">25/10/2018 (Guarapuava)</text:span></text:p>
      <text:p text:style-name="Standard"/>
      <text:p text:style-name="Standard">1-Dados de identificação (<text:span text:style-name="T1">no mínimo 2 e no máximo 10 pessoas na equipe</text:span>)</text:p>
      <text:p text:style-name="Standard">Nome do responsável 1:</text:p>
      <text:p text:style-name="Standard">Curso: <text:s text:c="50"/>Departamento: <text:s text:c="27"/>Campus:</text:p>
      <text:p text:style-name="Standard">E-mail:</text:p>
      <text:p text:style-name="Standard">Telefone para contato:</text:p>
      <text:p text:style-name="Standard"/>
      <text:p text:style-name="Standard">Nome do responsável 2:</text:p>
      <text:p text:style-name="Standard">Curso: <text:s text:c="50"/>Departamento: <text:s text:c="27"/>Campus:</text:p>
      <text:p text:style-name="Standard">E-mail:</text:p>
      <text:p text:style-name="Standard">Telefone para contato:</text:p>
      <text:p text:style-name="Standard"/>
      <text:p text:style-name="Standard">Inserir mais responsáveis até o limite de 10.</text:p>
      <text:p text:style-name="Standard"/>
      <text:p text:style-name="Standard">Nome do(s) professor(es) que irá(ão) orientar a atividade/oficina:</text:p>
      <text:p text:style-name="Standard"/>
      <text:p text:style-name="Standard"/>
      <text:p text:style-name="Standard">2-Informações sobre a atividade/oficina</text:p>
      <text:p text:style-name="Standard">Nome da atividade/oficina:</text:p>
      <text:p text:style-name="Standard">Marque os turnos que poderá ofertar a atividade/oficina (pode ser ofertada em mais de um turno): </text:p>
      <text:p text:style-name="Standard">( <text:s text:c="2"/>) Manhã <text:s text:c="32"/>( <text:s text:c="2"/>) Tarde <text:s text:c="31"/>( <text:s text:c="2"/>) Noite</text:p>
      <text:p text:style-name="Standard">Público alvo (para quem se destina a atividade/oficina):</text:p>
      <text:p text:style-name="Standard">Duração (carga horária):</text:p>
      <text:p text:style-name="Standard">Capacidade (número de pessoas que podem participar da atividade)</text:p>
      <text:p text:style-name="Standard">Material(is) necessário(s):</text:p>
      <text:p text:style-name="Standard"/>
      <text:p text:style-name="Standard"/>
      <text:p text:style-name="Standard">-Sinopse da atividade/oficina (descrever resumidamente o(s) objetivo(s) e a metodologia)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2">Entregar na Divisão de Extensão e Cultura (DIEC) no campus CEDETEG, na Secretaria da Pró-Reitoria de Extensão e Cultura (PROEC) no campus Santa Cruz ou na Divisão de Extensão Comunitária (DIEX) no campus Irati até o dia <text:span text:style-name="T1">18 de setembro de 201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2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as-char" svg:y="-2.581cm" svg:width="17cm" svg:height="2.245cm" draw:z-index="0"><draw:image xlink:href="Pictures/10000000000007800000010EE8EDCB5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4T11:32:53.69</meta:creation-date>
    <dc:date>2018-08-27T11:15:15.65</dc:date>
    <meta:editing-duration>PT1H7M18S</meta:editing-duration>
    <meta:editing-cycles>12</meta:editing-cycles>
    <meta:generator>OpenOffice/4.1.1$Win32 OpenOffice.org_project/411m6$Build-9775</meta:generator>
    <meta:document-statistic meta:table-count="1" meta:image-count="1" meta:object-count="0" meta:page-count="1" meta:paragraph-count="23" meta:word-count="169" meta:character-count="1361"/>
  </office:meta>
</office:document-meta>
</file>