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08000002581E6C89A6578C926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hnschrift SemiLight" svg:font-family="'Bahnschrift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fo:margin-top="0cm" fo:margin-bottom="0cm" table:align="left" style:writing-mode="page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-left="none" fo:border-right="none" fo:border-top="0.75pt solid #000000" fo:border-bottom="0.75pt solid #000000"/>
    </style:style>
    <style:style style:name="Tabela1.A2" style:family="table-cell">
      <style:table-cell-properties fo:padding="0cm" fo:border="none"/>
    </style:style>
    <style:style style:name="Tabela1.A5" style:family="table-cell">
      <style:table-cell-properties fo:padding="0cm" fo:border-left="none" fo:border-right="none" fo:border-top="none" fo:border-bottom="0.75pt solid #000000"/>
    </style:style>
    <style:style style:name="Tabela2" style:family="table">
      <style:table-properties style:width="17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cm" fo:border-left="none" fo:border-right="none" fo:border-top="0.75pt solid #000000" fo:border-bottom="0.75pt solid #000000"/>
    </style:style>
    <style:style style:name="Tabela2.A2" style:family="table-cell">
      <style:table-cell-properties fo:padding="0cm" fo:border="none"/>
    </style:style>
    <style:style style:name="Tabela2.A13" style:family="table-cell">
      <style:table-cell-properties fo:padding="0cm" fo:border-left="none" fo:border-right="none" fo:border-top="none" fo:border-bottom="0.75pt solid #000000"/>
    </style:style>
    <style:style style:name="P1" style:family="paragraph" style:parent-style-name="Footer">
      <style:paragraph-properties fo:text-align="center" style:justify-single-word="false" style:writing-mode="lr-tb"/>
      <style:text-properties style:font-name="Bahnschrift SemiLight"/>
    </style:style>
    <style:style style:name="P2" style:family="paragraph" style:parent-style-name="Footer">
      <style:paragraph-properties fo:text-align="center" style:justify-single-word="false" style:writing-mode="lr-tb"/>
    </style:style>
    <style:style style:name="P3" style:family="paragraph" style:parent-style-name="Header">
      <style:paragraph-properties fo:text-align="start" style:justify-single-word="false" text:number-lines="false" text:line-number="0" style:writing-mode="lr-tb"/>
    </style:style>
    <style:style style:name="P4" style:family="paragraph" style:parent-style-name="LO-normal" style:master-page-name="Standard">
      <style:paragraph-properties fo:margin-top="0.423cm" fo:margin-bottom="0.423cm" style:contextual-spacing="false" fo:line-height="100%" fo:text-align="center" style:justify-single-word="false" style:page-number="1" fo:break-before="auto" fo:break-after="auto"/>
    </style:style>
    <style:style style:name="P5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Table_20_Contents">
      <style:paragraph-properties fo:line-height="200%" fo:text-align="start" style:justify-single-word="false" fo:orphans="0" fo:widows="0" style:writing-mode="lr-tb"/>
    </style:style>
    <style:style style:name="P11" style:family="paragraph" style:parent-style-name="Table_20_Contents">
      <style:paragraph-properties fo:line-height="200%"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Bahnschrift SemiLight"/>
    </style:style>
    <style:style style:name="T6" style:family="text">
      <style:text-properties style:font-name="Bahnschrift SemiLight" officeooo:rsid="00025a00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text:span text:style-name="T1"/></text:p>
      <text:p text:style-name="P8"><text:span text:style-name="T1">Título da Obra</text:span><text:span text:style-name="T1"/></text:p>
      <text:p text:style-name="P9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3">Artista / Coletivo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4">[Nome completo / nome artístico]</text:span><text:span text:style-name="T4"/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4">[Coletivo] se for o caso</text:span><text:span text:style-name="T4"/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4">[Integrantes] se for o caso</text:span><text:span text:style-name="T4"/></text:p>
          </table:table-cell>
        </table:table-row>
        <table:table-row table:style-name="Tabela1.1">
          <table:table-cell table:style-name="Tabela1.A5" office:value-type="string">
            <text:p text:style-name="P10"><text:span text:style-name="T4">[Biografia] até duas linhas</text:span><text:span text:style-name="T4"/></text:p>
            <text:p text:style-name="P11"/>
          </table:table-cell>
        </table:table-row>
      </table:table>
      <text:p text:style-name="P7"/>
      <text:p text:style-name="P7"/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<text:span text:style-name="T3">Obra/Série</text:span><text:span text:style-name="T3"/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4">Título da série (se for o caso)</text:span><text:span text:style-name="T4"/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4">Título da obra 1:</text:span><text:span text:style-name="T4"/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4">Título da obra 2 (se for o caso): </text:span><text:span text:style-name="T4"/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4">Título da obra 3 (se for o caso): </text:span><text:span text:style-name="T4"/></text:p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0"><text:span text:style-name="T4">Técnica</text:span><text:span text:style-name="T4"/></text:p>
            <text:p text:style-name="P11"/>
          </table:table-cell>
        </table:table-row>
        <text:soft-page-break/>
        <table:table-row table:style-name="Tabela2.1">
          <table:table-cell table:style-name="Tabela2.A2" office:value-type="string">
            <text:p text:style-name="P10"><text:span text:style-name="T4">Descrição da obra:</text:span><text:span text:style-name="T4"/></text:p>
            <text:p text:style-name="P11"/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0"><text:span text:style-name="T4">Imagem da obra digitalizada ou fotografada:</text:span><text:span text:style-name="T4"/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0"><text:span text:style-name="T4">Link de acesso a produção artística (para obras audiovisuais):</text:span><text:span text:style-name="T4"/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4">Autoria: ( <text:s text:c="2"/>)própria ( <text:s text:c="2"/>)releitura/interpretação/cópia</text:span><text:span text:style-name="T4"/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4">Autoria original:</text:span><text:span text:style-name="T4"/></text:p>
          </table:table-cell>
        </table:table-row>
        <table:table-row table:style-name="Tabela2.1">
          <table:table-cell table:style-name="Tabela2.A13" office:value-type="string">
            <text:p text:style-name="P10"><text:span text:style-name="T4">Obra de referência:</text:span><text:span text:style-name="T4"/></text:p>
            <text:p text:style-name="P11"/>
            <text:p text:style-name="P11"/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hnschrift SemiLight" svg:font-family="'Bahnschrift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center" style:justify-single-word="false" style:writing-mode="lr-tb"/>
      <style:text-properties style:font-name="Bahnschrift SemiLight"/>
    </style:style>
    <style:style style:name="MP3" style:family="paragraph" style:parent-style-name="Footer">
      <style:paragraph-properties fo:text-align="center" style:justify-single-word="false" style:writing-mode="lr-tb"/>
    </style:style>
    <style:style style:name="MT1" style:family="text">
      <style:text-properties style:font-name="Bahnschrift SemiLight"/>
    </style:style>
    <style:style style:name="MT2" style:family="text">
      <style:text-properties style:font-name="Bahnschrift SemiLight" officeooo:rsid="00025a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81cm" fo:margin-left="0cm" fo:margin-right="0cm" fo:margin-bottom="4.78cm" style:dynamic-spacing="true"/>
      </style:header-style>
      <style:footer-style>
        <style:header-footer-properties fo:min-height="2.531cm" fo:margin-left="0cm" fo:margin-right="0cm" fo:margin-top="2.4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0.037cm" svg:y="-0.55cm" svg:width="17.023cm" svg:height="5.674cm" draw:z-index="1"><draw:image xlink:href="Pictures/1000000100000708000002581E6C89A6578C9269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Diretoria de Cultura / Pró-Reitoria de Extensão e Cultura</text:span><text:span text:style-name="MT1"/></text:p>
        <text:p text:style-name="MP3"><text:span text:style-name="MT1">Guarapuava, PR: Unicentro, 202</text:span><text:span text:style-name="MT2">4</text:span><text:span text:style-name="MT1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7T08:22:31.908000000</meta:creation-date>
    <dc:language>pt-BR</dc:language>
    <meta:print-date>2023-04-20T08:48:54</meta:print-date>
    <dc:date>2024-06-07T08:23:03.719000000</dc:date>
    <meta:editing-cycles>10</meta:editing-cycles>
    <meta:editing-duration>PT1H8M31S</meta:editing-duration>
    <meta:generator>LibreOffice/7.5.2.2$Windows_X86_64 LibreOffice_project/53bb9681a964705cf672590721dbc85eb4d0c3a2</meta:generator>
    <meta:document-statistic meta:table-count="2" meta:image-count="1" meta:object-count="0" meta:page-count="2" meta:paragraph-count="21" meta:word-count="95" meta:character-count="579" meta:non-whitespace-character-count="497"/>
    <meta:user-defined meta:name="AppVersion">15.0000</meta:user-defined>
  </office:meta>
</office:document-meta>
</file>