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08DAE1B43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SemiLight" svg:font-family="'Bahnschrift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0.75pt solid #000000"/>
    </style:style>
    <style:style style:name="Tabela1.2" style:family="table-row">
      <style:table-row-properties style:min-row-height="1.212cm" fo:keep-together="auto"/>
    </style:style>
    <style:style style:name="Tabela1.A2" style:family="table-cell">
      <style:table-cell-properties fo:padding="0cm" fo:border-left="0.75pt solid #000000" fo:border-right="0.75pt solid #000000" fo:border-top="none" fo:border-bottom="0.75pt solid #000000"/>
    </style:style>
    <style:style style:name="Tabela2" style:family="table">
      <style:table-properties style:width="17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0.75pt solid #000000"/>
    </style:style>
    <style:style style:name="Tabela2.A2" style:family="table-cell">
      <style:table-cell-properties fo:padding="0cm" fo:border-left="0.75pt solid #000000" fo:border-right="0.75pt solid #000000" fo:border-top="none" fo:border-bottom="0.75pt solid #000000"/>
    </style:style>
    <style:style style:name="P1" style:family="paragraph" style:parent-style-name="LO-normal" style:master-page-name="Standard">
      <style:paragraph-properties fo:margin-top="0.423cm" fo:margin-bottom="0.423cm" style:contextual-spacing="false" fo:line-height="100%" fo:text-align="center" style:justify-single-word="false" style:page-number="1" fo:break-before="auto" fo:break-after="auto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Table_20_Contents">
      <style:paragraph-properties fo:line-height="200%" fo:text-align="start" style:justify-single-word="false" fo:orphans="0" fo:widows="0" style:writing-mode="lr-tb"/>
    </style:style>
    <style:style style:name="P5" style:family="paragraph" style:parent-style-name="Table_20_Contents">
      <style:paragraph-properties fo:line-height="200%" fo:text-align="start" style:justify-single-word="false" fo:orphans="0" fo:widows="0" style:writing-mode="lr-tb"/>
      <style:text-properties officeooo:paragraph-rsid="00035cca"/>
    </style:style>
    <style:style style:name="P6" style:family="paragraph" style:parent-style-name="Table_20_Contents">
      <style:paragraph-properties fo:line-height="200%"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35cca" officeooo:paragraph-rsid="00035cc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line-height="200%"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normal"/>
    </style:style>
    <style:style style:name="P9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35cca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Título da Obra</text:span></text:p>
      <text:p text:style-name="P2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Artista / Coletivo</text:span><text:span text:style-name="T2"/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[Nome completo</text:span><text:span text:style-name="T4">: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N</text:span><text:span text:style-name="T3">ome artístico</text:span><text:span text:style-name="T4">: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Coletivo</text:span><text:span text:style-name="T4"> (</text:span><text:span text:style-name="T3">se for o caso</text:span><text:span text:style-name="T4">):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[Integrantes</text:span><text:span text:style-name="T4"> (</text:span><text:span text:style-name="T3">se for o caso</text:span><text:span text:style-name="T4">):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Biografia]</text:span><text:span text:style-name="T4">(até 10 linhas):</text:span></text:p>
            <text:p text:style-name="P6"/>
            <text:p text:style-name="P7"/>
          </table:table-cell>
        </table:table-row>
      </table:table>
      <text:p text:style-name="P8"/>
      <text:p text:style-name="P8"/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2">Obra/Série</text:span><text:span text:style-name="T2"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Título da série (se for o caso)</text:span><text:span text:style-name="T3"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Título da obra 1:</text:span><text:span text:style-name="T3"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Título da obra 2 (se for o caso): </text:span><text:span text:style-name="T3"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Título da obra 3 (se for o caso): </text:span><text:span text:style-name="T3"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Técnica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Descrição da obra</text:span><text:span text:style-name="T4"> (até 10 linhas):</text:span></text:p>
            <text:p text:style-name="P7"/>
            <text:p text:style-name="P7"><text:soft-page-break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Imagem da obra digitalizada ou fotografada:</text:span><text:span text:style-name="T3"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4"><text:span text:style-name="T3">Link de acesso a produção artística (para obras audiovisuais):</text:span><text:span text:style-name="T3"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Autoria: ( <text:s text:c="2"/>)própria ( <text:s text:c="2"/>)releitura/interpretação/cópia</text:span><text:span text:style-name="T3"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Autoria original:</text:span><text:span text:style-name="T3"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Obra de referência:</text:span><text:span text:style-name="T3"/></text:p>
            <text:p text:style-name="P7"/>
            <text:p text:style-name="P7"/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SemiLight" svg:font-family="'Bahnschrift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center" style:justify-single-word="false" style:writing-mode="lr-tb"/>
      <style:text-properties style:font-name="Bahnschrift SemiLight"/>
    </style:style>
    <style:style style:name="MP3" style:family="paragraph" style:parent-style-name="Footer">
      <style:paragraph-properties fo:text-align="center" style:justify-single-word="false" style:writing-mode="lr-tb"/>
    </style:style>
    <style:style style:name="MT1" style:family="text">
      <style:text-properties style:font-name="Bahnschrift SemiLight"/>
    </style:style>
    <style:style style:name="MT2" style:family="text">
      <style:text-properties style:font-name="Bahnschrift SemiLight" officeooo:rsid="00035cca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/>
      </style:header-style>
      <style:footer-style>
        <style:header-footer-properties fo:min-height="2.531cm" fo:margin-left="0cm" fo:margin-right="0cm" fo:margin-top="2.4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0.001cm" svg:height="1.762cm" draw:z-index="0"><draw:image xlink:href="Pictures/10000000000006400000008DAE1B430B.jpg" xlink:type="simple" xlink:show="embed" xlink:actuate="onLoad" draw:mime-type="image/jpeg"/></draw:frame></text:p>
      </style:header>
      <style:footer>
        <text:p text:style-name="MP2"/>
        <text:p text:style-name="MP3"><text:span text:style-name="MT1">Diretoria de Cultura / Pró-Reitoria de Extensão e Cultura</text:span><text:span text:style-name="MT1"/></text:p>
        <text:p text:style-name="MP3"><text:span text:style-name="MT1">Guarapuava, PR: Unicentro, 202</text:span><text:span text:style-name="MT2">5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07T08:22:31.908000000</meta:creation-date>
    <dc:language>pt-BR</dc:language>
    <meta:print-date>2023-04-20T08:48:54</meta:print-date>
    <dc:date>2025-03-17T09:59:03.361743400</dc:date>
    <meta:editing-cycles>12</meta:editing-cycles>
    <meta:editing-duration>PT1H18M40S</meta:editing-duration>
    <meta:generator>LibreOffice/25.2.1.2$Windows_X86_64 LibreOffice_project/d3abf4aee5fd705e4a92bba33a32f40bc4e56f49</meta:generator>
    <meta:document-statistic meta:table-count="2" meta:image-count="1" meta:object-count="0" meta:page-count="2" meta:paragraph-count="21" meta:word-count="96" meta:character-count="595" meta:non-whitespace-character-count="513"/>
    <meta:user-defined meta:name="AppVersion">15.0000</meta:user-defined>
  </office:meta>
</office:document-meta>
</file>